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Text_20_body">
      <style:paragraph-properties fo:margin-left="0.106cm" fo:margin-right="0cm" fo:margin-top="0cm" fo:margin-bottom="0cm" fo:line-height="100%" fo:orphans="2" fo:widows="2" fo:text-indent="0cm" style:auto-text-indent="false"/>
    </style:style>
    <style:style style:name="P13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Heading_20_2" style:list-style-name="L3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20" style:family="paragraph" style:parent-style-name="Text_20_body" style:list-style-name="L3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T1" style:family="text">
      <style:text-properties fo:font-variant="normal" fo:text-transform="none" style:use-window-font-color="true" style:text-line-through-style="none" style:font-name="Times New Roman1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use-window-font-color="true" style:text-line-through-style="none" style:font-name="Times New Roman" fo:font-size="11pt" fo:letter-spacing="normal" fo:font-style="normal" style:text-underline-style="none" fo:font-weight="bold" style:text-blinking="false" style:font-size-asian="11pt" style:font-size-complex="11pt"/>
    </style:style>
    <style:style style:name="T3" style:family="text">
      <style:text-properties fo:font-variant="normal" fo:text-transform="none" style:use-window-font-color="true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4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bold" style:text-blinking="false" style:font-size-asian="11pt" style:font-size-complex="11pt"/>
    </style:style>
    <style:style style:name="T5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Times New Roman1"/>
    </style:style>
    <style:style style:name="T10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6">И</text:span><text:span text:style-name="T8">гры, способствующие развитию детей раннего возраста</text:span></text:p>
      <text:p text:style-name="P1"/>
      <text:p text:style-name="P2"><text:s/>Игра занимает очень большое место в жизни ребѐнка. Сначала он играет в одиночку, но с полутора лет ребёнка всѐ чаще привлекают игры со сверстниками или со взрослыми. Совместные игры не только обогащают игровой и нравственный опыт детей, но и повышают их эмоциональный настрой. Игры способствуют развитию детей раннего возраста. </text:p>
      <text:p text:style-name="P3">Сенсорные игры</text:p>
      <text:p text:style-name="P2">Эти игры дают опыт работы с самыми разнообразными материалами: песком, глиной, бумагой. Они способствуют развитию сенсорной системы. Очень полезны детям игры с водой. Сколько маленьких стаканчиков поместится в большую бутылку? Наполнить бутылку до половины – она будет плавать. Налить бутылку доверху – она будет тонуть. «Фонтан» из бутылки. Кидаем в воду всѐ подряд (металл, дерево, резину, пластмассу, бумагу, губки) и смотрим – тонет – не тонет, вылавливаем игрушки, «дождь» из губки. Познакомьте ребѐнка с разной температурой (холодно-тепло-горячо), со льдом (растворяется - не растворяется; тает - не тает). Пересыпайте песок, стройте из него замки. Очень хорошо способствуют развитию мелкой моторики игры с тестом. Предложите детям несколько комочков теста, пусть он их помнѐт пальчиками, ладошкой<text:span text:style-name="T7">,</text:span><text:span text:style-name="T6"> </text:span>слепите колобок, можно нанизать шарики из теста на палочку или карандаш. </text:p>
      <text:p text:style-name="P8">Игры с различными предметами и материалами. Можно использовать различные круглые предметы, которые хорошо катаются между ладонями (катаем грецкий орех или любой шарик между ладошками). </text:p>
      <text:p text:style-name="P8">«Крутись карандаш» (карандаш должен быть ребристым). Катание карандаша по столу вперед- назад, чтобы карандаш не укатился. Сначала одной рукой, потом другой. </text:p>
      <text:p text:style-name="P4">Словесные игры</text:p>
      <text:p text:style-name="P5">Они построены на словах и действиях играющих. Такие игры служат средством развития памяти, внимания, связной диалогической речи, умения и желания выражать свои мысли. Воспитание правильного звукопроизношения, уточнение, закрепление и активизацию словаря. </text:p>
      <text:list xml:id="list5860020731545365093" text:style-name="L1">
        <text:list-header>
          <text:p text:style-name="P13">1. «Эхо» (правильно и чётко произносить гласные звуки). Взрослый громко произносит А-А-А, ребёнок - «Эхо» тихо отвечает: а-а-а. И так далее. Можно так же использовать сочетания гласных звуков: ау, уа и.т.д.</text:p>
          <text:p text:style-name="P13">2. «Паровоз» (отрабатывать правильное произношение гласного звука «У»). Предложить ребёнку позвать паровоз. «У-у-у» гудит ребёнок, и паровоз едет на этот звук. </text:p>
          <text:p text:style-name="P13">3. «Лошадка» (правильно произносить звук «И»). Предложить позвать лошадку. Ребёнок произносит И-и-и, и лошадка скачет, ребёнок заканчивает произносить, лошадка останавливается. </text:p>
        </text:list-header>
      </text:list>
      <text:p text:style-name="P3">Настольно-печатные игры</text:p>
      <text:p text:style-name="P3"><text:span text:style-name="T7">Развитие зрительной памяти и внимания.</text:span> </text:p>
      <text:list xml:id="list7655440044163888634" text:style-name="L2">
        <text:list-header>
          <text:p text:style-name="P14">1. «Подбор картинок по парам» (сравнивать предметы, находить одинаковые).</text:p>
          <text:p text:style-name="P14">2. «Разрезные картинки и кубики» (развивать умение из отдельных частей(2-4 частей) составлять целый предмет). </text:p>
          <text:p text:style-name="P14">3. «Найди такой же предмет» (соотносить предметы, изображённые на картине, <text:soft-page-break/>с отдельными предметами). </text:p>
          <text:p text:style-name="P14">Также развитию речи детей раннего возраста способствуют дыхательные упражнения и артикуляционная гимнастика. </text:p>
          <text:p text:style-name="P15">Дыхательные упражнения</text:p>
          <text:p text:style-name="P14">Развитие речевого дыхания, силы голоса, тренировка мышц губ. </text:p>
          <text:p text:style-name="P14">1. «Подуем на снежинку» Вырезать из салфетки тонкую и легкую снежинку. Положить на ладонь ребенку. Ребенок дует, чтобы снежинка слетела с ладони.</text:p>
          <text:p text:style-name="P14">2. «Бабочка летает». Сделать совместно с ребенком бабочку из тонкой бумаги (обертка от конфет, салфетка и т.д.). Привязать нитку. Ребенок держит за ниточку и дует на бабочку. </text:p>
          <text:p text:style-name="P14">3. «Плывет, плывет кораблик». Налить в тазик или ванну воду положить кораблик и предложить ребенку подуть на кораблик.</text:p>
          <text:p text:style-name="P14"><text:span text:style-name="T6">Артикуляционная гимнастика</text:span> </text:p>
          <text:p text:style-name="P14">Развитие артикуляционного аппарата. </text:p>
          <text:p text:style-name="P14">Упражнение «Заборчик»</text:p>
          <text:p text:style-name="P14">Зубы ровно мы смыкаем </text:p>
          <text:p text:style-name="P14">И заборчик получаем, </text:p>
          <text:p text:style-name="P14">А сейчас раздвинем губы –</text:p>
          <text:p text:style-name="P14">Посчитаем наши зубы.</text:p>
          <text:p text:style-name="P14">Упражнение «Хобот слоненка»</text:p>
          <text:p text:style-name="P14">Подражаю я слону Губы хоботом тяну… </text:p>
          <text:p text:style-name="P14">Даже если я устану, </text:p>
          <text:p text:style-name="P16">Их тянуть не перестану. </text:p>
          <text:p text:style-name="P16">Буду долго так держать, </text:p>
          <text:p text:style-name="P16">Свои губы укреплять. </text:p>
          <text:p text:style-name="P17">Игры по развитию общей моторики</text:p>
          <text:p text:style-name="P16">Двигательные упражнения, игры в сочетании со стихотворным текстом являются мощным средством воспитания правильной речи. Чем выше двигательная активность, тем выше развивается его речь. </text:p>
          <text:p text:style-name="P16">Мы идем по кругу, посмотри, </text:p>
          <text:p text:style-name="P16">И шагаем дружно: раз, два, три. </text:p>
          <text:p text:style-name="P16">Мы скачем по дорожке, меняя часто ножки. </text:p>
          <text:p text:style-name="P16">Поскакали, поскакали: скок, скок, скок, </text:p>
          <text:p text:style-name="P16">А потом, как аисты встали – и молчок. </text:p>
          <text:p text:style-name="P17">Подвижные игры с речевым сопровождением</text:p>
          <text:p text:style-name="P16">Дети раннего возраста очень любят играть в короткие подвижные игры с забавными стихами, которые очень активно стимулируют развитие их речи. Чем веселее и интересней речевое сопровождение, тем больше игра нравится детям и тем больший эффект в развитии речи. Например, подвижные игры «Гуси-гуси», «У медведя во бору», «Лохматый пес», «Кот Васька». </text:p>
          <text:p text:style-name="P17">Логоритмические игры с самомассажем</text:p>
          <text:p text:style-name="P16">Во время игр с самомассажем взрослый читает стихотворение, сопровождая слова движениями. </text:p>
          <text:p text:style-name="P16">«Лягушата» </text:p>
          <text:p text:style-name="P16">Лягушата встали, потянулись и друг другу улыбнулись. </text:p>
          <text:p text:style-name="P16">Выгибают спинки, спинки – тростинки.</text:p>
          <text:p text:style-name="P16"><text:soft-page-break/>Ножками затопали, ручками захлопали, </text:p>
          <text:p text:style-name="P16">Постучим ладошкой по ручкам немножко, </text:p>
          <text:p text:style-name="P16">А потом, а потом грудку мы чуть-чуть побьем. </text:p>
          <text:p text:style-name="P16">Хлоп-хлоп тут и там и немного по бокам, </text:p>
          <text:p text:style-name="P16">Хлопают ладошки нас уже по ножкам. </text:p>
          <text:p text:style-name="P16">Погладили ладошки и ручки и ножки. </text:p>
          <text:p text:style-name="P16">Лягушата скажут: «Ква! Прыгать весело, друзья». </text:p>
          <text:p text:style-name="P17">Игры – подражания с речевым сопровождением</text:p>
          <text:p text:style-name="P16">Упражнять детей в отчетливом произношении отдельных звуков, слов или фраз. «Птичий двор» </text:p>
          <text:p text:style-name="P16">Наши уточки с утра – «Кря-кря-кря!», «Кря-кря-кря!», </text:p>
          <text:p text:style-name="P16">Наши гуси у пруда – «Га-га-га!», «Га-га-га!», </text:p>
          <text:p text:style-name="P16">Наши гуленьки вверху – «Гу-гу-гу!», «Гу-гу-гу!» </text:p>
          <text:p text:style-name="P16">Наши курочки в окно – «Ко-ко-ко!», «Ко-ко-ко!», </text:p>
          <text:p text:style-name="P16">А наш Петя-петушок рано-рано поутру </text:p>
          <text:p text:style-name="P16">Нам споет «Ку-ка-ре-ку!» </text:p>
          <text:p text:style-name="P17">Пальчиковые игры</text:p>
          <text:p text:style-name="P16">Это уникальное средство для развития речи: стимулируют речевое развитие, улучшают артикуляционную моторику, подготавливают кисть к письму и повышают работоспособность коры головного мозга. </text:p>
          <text:p text:style-name="P16">«Замок» </text:p>
          <text:p text:style-name="P16">На двери висит замок. </text:p>
          <text:p text:style-name="P16">Кто его открыть бы смог? </text:p>
          <text:p text:style-name="P16">Покрутили, постучали, потянули… и открыли. <text:s/></text:p>
        </text:list-header>
      </text:list>
      <text:p text:style-name="P3">Ролевые игры </text:p>
      <text:p text:style-name="P2">Они начинают привлекать детей ближе к 2 годам. Дети начинают кормить кукол, укладывать их спать (точь-в-точь как мама). Это зеркальное отражение поведения взрослых может позволить родителям узнать, как воспринимают их дети. Учите детей играть с куклами (укладываем, кормим, одеваем на прогулку, делаем зарядку, лечим). Инсценируйте простые сказки с помощью игрушек, масок, кукольного или пальчикового театра. </text:p>
      <text:list xml:id="list34529863" text:continue-numbering="true" text:style-name="L2">
        <text:list-header>
          <text:p text:style-name="P18">Очень важно работать над развитием речи малышей, но так же необходимо большое внимание уделять умению детей раннего возраста контактировать с людьми, учиться общаться, договариваться. Играя, ребёнок познаёт окружающий мир, поэтому обязательно играйте с детьми. Выбирая игру для ребѐнка, надо следовать главному принципу: игра должна соответствовать возможностям ребѐнка, быть для него привлекательной. </text:p>
        </text:list-header>
      </text:list>
      <text:p text:style-name="P2"/>
      <text:p text:style-name="P6"><text:span text:style-name="Strong_20_Emphasis"><text:span text:style-name="T1">С уважением, специалист по социальной  работе</text:span></text:span></text:p>
      <text:p text:style-name="P10"> <text:span text:style-name="T9">ГБУСО КО «Реабилитационный центр «Жемчужина» Радько И. М</text:span>.</text:p>
      <text:p text:style-name="P11">Источник: интернет</text:p>
      <text:p text:style-name="P9"><text:span text:style-name="T2">1.</text:span><text:a xlink:type="simple" xlink:href="http://www.detsad123.ru/dlya-vas-roditeli/ranniy-vozrast/" office:target-frame-name="_blank" xlink:show="new">Ранний</text:a><text:a xlink:type="simple" xlink:href="http://www.detsad123.ru/dlya-vas-roditeli/ranniy-vozrast/" office:target-frame-name="_blank" xlink:show="new"><text:span text:style-name="T3"> </text:span></text:a><text:a xlink:type="simple" xlink:href="http://www.detsad123.ru/dlya-vas-roditeli/ranniy-vozrast/" office:target-frame-name="_blank" xlink:show="new"><text:span text:style-name="T2">возраст</text:span></text:a></text:p>
      <text:p text:style-name="P7"><text:a xlink:type="simple" xlink:href="http://www.detsad123.ru/dlya-vas-roditeli/ranniy-vozrast/" office:target-frame-name="_blank" xlink:show="new"><text:span text:style-name="T2">detsad123.ru</text:span></text:a><text:a xlink:type="simple" xlink:href="http://www.detsad123.ru/dlya-vas-roditeli/ranniy-vozrast/" office:target-frame-name="_blank" xlink:show="new">›Для вас родители›ranniy-vozrast</text:a><text:span text:style-name="T3"> Как играть с детьми раннего возраста</text:span></text:p>
      <text:list xml:id="list1074463314512863178" text:style-name="L3">
        <text:list-header>
          <text:h text:style-name="P19" text:outline-level="2"><text:span text:style-name="T4">2.</text:span><text:a xlink:type="simple" xlink:href="http://xn--80aanekmjgdd3b5m.xn--p1ai/wp-content/uploads/2019/10/Игры-способствующие-развитию-речи-детей-раннего-возраста.pdf" office:target-frame-name="_blank" xlink:show="new"><text:span text:style-name="T10">Игры</text:span></text:a><text:a xlink:type="simple" xlink:href="http://xn--80aanekmjgdd3b5m.xn--p1ai/wp-content/uploads/2019/10/Игры-способствующие-развитию-речи-детей-раннего-возраста.pdf" office:target-frame-name="_blank" xlink:show="new"><text:span text:style-name="T5">, способствующие развитию речи </text:span></text:a><text:a xlink:type="simple" xlink:href="http://xn--80aanekmjgdd3b5m.xn--p1ai/wp-content/uploads/2019/10/Игры-способствующие-развитию-речи-детей-раннего-возраста.pdf" office:target-frame-name="_blank" xlink:show="new"><text:span text:style-name="T4">детей</text:span></text:a><text:a xlink:type="simple" xlink:href="http://xn--80aanekmjgdd3b5m.xn--p1ai/wp-content/uploads/2019/10/Игры-способствующие-развитию-речи-детей-раннего-возраста.pdf" office:target-frame-name="_blank" xlink:show="new"><text:span text:style-name="T5"> </text:span></text:a><text:a xlink:type="simple" xlink:href="http://xn--80aanekmjgdd3b5m.xn--p1ai/wp-content/uploads/2019/10/Игры-способствующие-развитию-речи-детей-раннего-возраста.pdf" office:target-frame-name="_blank" xlink:show="new"><text:span text:style-name="T4">раннего</text:span></text:a><text:a xlink:type="simple" xlink:href="http://xn--80aanekmjgdd3b5m.xn--p1ai/wp-content/uploads/2019/10/Игры-способствующие-развитию-речи-детей-раннего-возраста.pdf" office:target-frame-name="_blank" xlink:show="new"><text:span text:style-name="T5">...</text:span></text:a></text:h>
          <text:p text:style-name="P20"><text:a xlink:type="simple" xlink:href="http://xn--80aanekmjgdd3b5m.xn--p1ai/wp-content/uploads/2019/10/Игры-способствующие-развитию-речи-детей-раннего-возраста.pdf" office:target-frame-name="_blank" xlink:show="new"><text:span text:style-name="T5"/></text:a></text:p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10:30:52.38</meta:creation-date>
    <dc:date>2022-11-08T14:28:54.57</dc:date>
    <meta:editing-duration>PT2H49M57S</meta:editing-duration>
    <meta:editing-cycles>27</meta:editing-cycles>
    <meta:generator>OpenOffice.org/3.4.1$Win32 OpenOffice.org_project/341m1$Build-9593</meta:generator>
    <meta:document-statistic meta:table-count="0" meta:image-count="0" meta:object-count="0" meta:page-count="3" meta:paragraph-count="79" meta:word-count="928" meta:character-count="6812"/>
  </office:meta>
</office:document-meta>
</file>